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List_20_Paragraph">
      <style:text-properties style:font-name="Arial" fo:font-size="12pt" style:font-size-asian="12pt" style:font-size-complex="12pt"/>
    </style:style>
    <style:style style:name="P3" style:family="paragraph" style:parent-style-name="List_20_Paragraph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No_20_Spacing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No_20_Spacing">
      <style:text-properties style:font-name="Arial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1.249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No_20_Spacing">
      <style:paragraph-properties fo:margin-left="1.905cm" fo:margin-right="0cm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List_20_Paragraph" style:list-style-name="WWNum2">
      <style:text-properties style:font-name="Arial" fo:font-size="12pt" style:font-size-asian="12pt" style:font-size-complex="12pt"/>
    </style:style>
    <style:style style:name="P11" style:family="paragraph" style:parent-style-name="List_20_Paragraph" style:list-style-name="WWNum5">
      <style:text-properties style:font-name="Arial" fo:font-size="12pt" style:font-size-asian="12pt" style:font-size-complex="12pt"/>
    </style:style>
    <style:style style:name="P12" style:family="paragraph" style:parent-style-name="List_20_Paragraph" style:list-style-name="WWNum5">
      <style:paragraph-properties fo:line-height="100%"/>
      <style:text-properties style:font-name="Arial" fo:font-size="12pt" style:font-size-asian="12pt" style:font-size-complex="12pt"/>
    </style:style>
    <style:style style:name="P13" style:family="paragraph" style:parent-style-name="List_20_Paragraph" style:list-style-name="WWNum5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List_20_Paragraph" style:list-style-name="WWNum5">
      <style:paragraph-properties fo:line-height="100%" fo:text-align="center" style:justify-single-word="false"/>
      <style:text-properties style:font-name="Arial" fo:font-size="12pt" style:text-underline-style="none" style:font-size-asian="12pt" style:font-size-complex="12pt"/>
    </style:style>
    <style:style style:name="P15" style:family="paragraph" style:parent-style-name="No_20_Spacing" style:master-page-name="Standard">
      <style:paragraph-properties style:page-number="auto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No_20_Spacing" style:list-style-name="WWNum4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No_20_Spacing" style:list-style-name="WWNum5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No_20_Spacing" style:list-style-name="WWNum4">
      <style:text-properties style:font-name="Arial" fo:font-size="12pt" style:font-size-asian="12pt" style:font-size-complex="12pt"/>
    </style:style>
    <style:style style:name="P19" style:family="paragraph" style:parent-style-name="No_20_Spacing" style:list-style-name="WWNum6">
      <style:paragraph-properties fo:margin-left="2.54cm" fo:margin-right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><text:tab/>mögl. Ablauf einer Lesung zur Aktion „Bücher aus dem Feuer“</text:p>
      <text:p text:style-name="P6"/>
      <text:list xml:id="list314051319778802866" text:style-name="WWNum4">
        <text:list-item>
          <text:p text:style-name="P16">persönliche Vorstellung</text:p>
        </text:list-item>
      </text:list>
      <text:p text:style-name="P6"/>
      <text:list xml:id="list38674509" text:continue-numbering="true" text:style-name="WWNum4">
        <text:list-item>
          <text:p text:style-name="P16">Vorstellen der Aktion</text:p>
        </text:list-item>
      </text:list>
      <text:p text:style-name="P6"/>
      <text:list xml:id="list38667315" text:continue-numbering="true" text:style-name="WWNum4">
        <text:list-item>
          <text:p text:style-name="P18"><text:span text:style-name="T4">kurze</text:span><text:span text:style-name="T3"> geschichtliche Einordnung</text:span> (auf dem Hintergrund des jeweiligen Wissenstands der Schüler/innen)</text:p>
        </text:list-item>
      </text:list>
      <text:p text:style-name="P7"/>
      <text:p text:style-name="P8">Stichwörter:</text:p>
      <text:p text:style-name="P8"/>
      <text:list xml:id="list5406908786285952191" text:style-name="WWNum2">
        <text:list-item>
          <text:p text:style-name="P10">1933-34 Errichtung der NS-Diktatur in Deutschland,</text:p>
        </text:list-item>
        <text:list-item>
          <text:p text:style-name="P10">Millionen Arbeitslose, Hitler als Reichskanzler verspricht Essen und Arbeit</text:p>
        </text:list-item>
        <text:list-item>
          <text:p text:style-name="P10">hohe Reparationszahlungen nach dem 1. Weltkrieg</text:p>
        </text:list-item>
        <text:list-item>
          <text:p text:style-name="P10">4.2.1933 Aufhebung verfassungsmäßiger Grundrechte</text:p>
        </text:list-item>
        <text:list-item>
          <text:p text:style-name="P10">„Ermächtigungsgesetz“</text:p>
        </text:list-item>
        <text:list-item>
          <text:p text:style-name="P10">organisierter Boykott jüdischer Geschäfte, Arzt- und Anwaltspraxen</text:p>
        </text:list-item>
        <text:list-item>
          <text:p text:style-name="P10">Verbot politischer Parteien (NSDAP wird Staatspartei)</text:p>
        </text:list-item>
        <text:list-item>
          <text:p text:style-name="P10">10. Mai 1933 „<text:span text:style-name="T2">Bücherverbrennungen</text:span> im Deutschen Reich“</text:p>
        </text:list-item>
      </text:list>
      <text:p text:style-name="P1"/>
      <text:list xml:id="list8910246724648434997" text:style-name="WWNum5">
        <text:list-item>
          <text:p text:style-name="P13">Hammer Hintergrund 1933</text:p>
        </text:list-item>
      </text:list>
      <text:p text:style-name="P2"><text:span text:style-name="T5">Aufruf in Hamm – „Gegen die Schmutz- und Schundliteratur“ <text:s text:c="47"/></text:span>Bericht über den Aufruf, die öffentliche Kundgebung und den Marsch zur Verbrennung der Bücher in Hamm <text:s text:c="129"/>(WAK Nr. 115/1933 vom 17. Mai und vom Nr. 119/1933 vom 22. Mai)</text:p>
      <text:p text:style-name="P2"/>
      <text:p text:style-name="P4"><text:s text:c="12"/>Zeigen der umfangreichen <text:span text:style-name="T1">Schwarzen Listen</text:span></text:p>
      <text:p text:style-name="P2"/>
      <text:list xml:id="list38682125" text:continue-numbering="true" text:style-name="WWNum5">
        <text:list-item>
          <text:p text:style-name="P13">Fragen zur Lebenswirklichkeit der Schüler/innen, z.B. :</text:p>
          <text:list>
            <text:list-item>
              <text:p text:style-name="P11">Was bedeutet es für Schriftsteller, Bücher zu schreiben?</text:p>
            </text:list-item>
            <text:list-item>
              <text:p text:style-name="P11">Was bedeuten mir/euch Bücher?</text:p>
            </text:list-item>
            <text:list-item>
              <text:p text:style-name="P11">Was bedeutet es, wenn Bücher verbrannt werden?</text:p>
            </text:list-item>
            <text:list-item>
              <text:p text:style-name="P11">Warum sind Bücher gefährlich und für wen?</text:p>
            </text:list-item>
          </text:list>
        </text:list-item>
      </text:list>
      <text:p text:style-name="P1"/>
      <text:list xml:id="list3867899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54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<text:soft-page-break/>- 2 -</text:p>
        </text:list-item>
        <text:list-item>
          <text:p text:style-name="P14"/>
        </text:list-item>
        <text:list-item>
          <text:p text:style-name="P12"><text:span text:style-name="T3">Heine-Zitat:</text:span> <text:tab/><text:span text:style-name="T1">„Das war ein Vorspiel nur, dort wo man Bücher verbrennt, <text:tab/><text:tab/> <text:s/>verbrennt man auch am Ende Menschen.“</text:span></text:p>
        </text:list-item>
      </text:list>
      <text:p text:style-name="P3"/>
      <text:list xml:id="list38681814" text:continue-numbering="true" text:style-name="WWNum5">
        <text:list-item>
          <text:p text:style-name="P17">Lesung:</text:p>
        </text:list-item>
      </text:list>
      <text:list xml:id="list6588732658943966777" text:style-name="WWNum6">
        <text:list-header>
          <text:p text:style-name="P19"/>
        </text:list-header>
        <text:list-item>
          <text:p text:style-name="P19">Kurzbiografie der Autorin/des Autors</text:p>
        </text:list-item>
      </text:list>
      <text:p text:style-name="P9"/>
      <text:list xml:id="list38685265" text:continue-numbering="true" text:style-name="WWNum6">
        <text:list-item>
          <text:p text:style-name="P19">zum Text</text:p>
        </text:list-item>
      </text:list>
      <text:p text:style-name="P6"/>
      <text:list xml:id="list38679001" text:continue-numbering="true" text:style-name="WWNum6">
        <text:list-item>
          <text:p text:style-name="P19">evtl. farbiges Tafelbild zu den verschiedenen Protagonisten (oder <text:tab/>Strukturelementen usw.), um den Schüler/innen die Einordnung <text:tab/>der gelesenen Textstelle zu erleichtern</text:p>
        </text:list-item>
      </text:list>
      <text:p text:style-name="P6"/>
      <text:list xml:id="list38680653" text:continue-numbering="true" text:style-name="WWNum6">
        <text:list-item>
          <text:p text:style-name="P19">Lesedauer: <text:span text:style-name="T6">jeweils</text:span> höchstens 10 Minuten, dann Gespräch, </text:p>
        </text:list-item>
      </text:list>
      <text:p text:style-name="P6"><text:s/><text:tab/><text:tab/><text:tab/><text:tab/> <text:s text:c="7"/>usw. …. <text:s text:c="2"/>…. <text:s text:c="3"/>….</text:p>
      <text:p text:style-name="P6"/>
      <text:list xml:id="list38692601" text:continue-numbering="true" text:style-name="WWNum6">
        <text:list-item>
          <text:p text:style-name="P19">zum Schluss kurze Reflexionspha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3</meta:editing-cycles>
    <meta:creation-date>2016-03-12T17:07:00</meta:creation-date>
    <dc:date>2016-03-12T18:50:39.56</dc:date>
    <meta:editing-duration>PT17M47S</meta:editing-duration>
    <meta:generator>OpenOffice.org/3.4.1$Win32 OpenOffice.org_project/341m1$Build-9593</meta:generator>
    <meta:document-statistic meta:table-count="0" meta:image-count="0" meta:object-count="0" meta:page-count="2" meta:paragraph-count="31" meta:word-count="240" meta:character-count="1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