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style:text-line-through-styl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6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7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An: </text:span></text:p>
      <text:p text:style-name="P1"><text:span text:style-name="T3"/></text:p>
      <text:p text:style-name="P2">Dagmar Callenius-Meuß</text:p>
      <text:p text:style-name="P2"/>
      <text:p text:style-name="P2">Möhner Straße 9</text:p>
      <text:p text:style-name="P2">59073 Hamm</text:p>
      <text:p text:style-name="P2">per Mail: DCM3000@gmx.de</text:p>
      <text:p text:style-name="P2"/>
      <text:p text:style-name="P1"><text:span text:style-name="T4">„Lies doch mal was Heiteres“ </text:span></text:p>
      <text:p text:style-name="P1"><text:span text:style-name="T5">Hiermit bewerbe ich mich dafür, im Rahmen der Veranstaltung </text:span><text:span text:style-name="T6">„</text:span><text:span text:style-name="T4">Lies doch mal was Heiteres</text:span><text:span text:style-name="T6">“ </text:span><text:span text:style-name="T5">eine Passage aus einem meiner Ansicht nach ganz besonderen Buch öffentlich vorzulesen. </text:span></text:p>
      <text:p text:style-name="P1"><text:span text:style-name="T6">Anmeldeschluss ist der 23. Juli</text:span><text:span text:style-name="T5">. </text:span></text:p>
      <text:p text:style-name="P3">Ort und Zeit der Veranstaltung: </text:p>
      <text:p text:style-name="P1"><text:span text:style-name="T5">Mittwoch, </text:span><text:span text:style-name="T6">10. August 2015, 19.30 Uhr </text:span></text:p>
      <text:p text:style-name="P4">Innenhof Luisenstraße </text:p>
      <text:p text:style-name="P3">[Das ist der Campus zwischen dem Gerd-Bucerius-Saal und dem Kaufhof.] </text:p>
      <text:p text:style-name="P3">Bei schlechtem Wetter findet die Veranstaltung im Gerd-Bucerius-Saal statt. </text:p>
      <text:p text:style-name="P1"><text:span text:style-name="T5">Die Lesezeit beträgt </text:span><text:span text:style-name="T6">maximal acht Minuten</text:span><text:span text:style-name="T5">. </text:span></text:p>
      <text:p text:style-name="P1"><text:span text:style-name="T5">Hinzu kommen zusätzlich </text:span><text:span text:style-name="T6">maximal zwei Minuten </text:span><text:span text:style-name="T5">für die Vorstellung der Passage (incl. der Begründung für meine Wahl). </text:span></text:p>
      <text:p text:style-name="P3">Meine Passage: </text:p>
      <text:p text:style-name="P3">Werk : _________________________________________________ </text:p>
      <text:p text:style-name="P5">Bitte nennen Sie uns hier die Ausgabe und die von Ihnen ausgewählten Seiten und lassen Sie uns den Text vorab zukommen. </text:p>
      <text:p text:style-name="P5">Bitte lassen Sie uns eine Leser-Kurzvita per Fax oder Mail zukommen. </text:p>
      <text:p text:style-name="P6">Kontaktdaten: </text:p>
      <text:p text:style-name="P6">Name, Vorname: ____________________________________________ </text:p>
      <text:p text:style-name="P6">Straße, Hausnr.: ____________________________________________ </text:p>
      <text:p text:style-name="P6">PLZ, Ort: ____________________________________________ </text:p>
      <text:p text:style-name="P6">Fon / e-Mail: ____________________/________________________ </text:p>
      <text:p text:style-name="P6">Ich bin einverstanden, dass mein Name in der Presse </text:p>
      <text:p text:style-name="P6">veröffentlicht wird (Zutreffendes bitte ankreuzen). ja / nein </text:p>
      <text:p text:style-name="P1"><text:span text:style-name="T7">Datum / Unterschrift 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16T16:46:28.87</meta:creation-date>
    <meta:document-statistic meta:table-count="0" meta:image-count="0" meta:object-count="0" meta:page-count="1" meta:paragraph-count="27" meta:word-count="176" meta:character-count="1399"/>
    <dc:date>2016-06-16T16:54:26.77</dc:date>
    <meta:editing-duration>PT00H08M17S</meta:editing-duration>
    <meta:editing-cycles>1</meta:editing-cycles>
    <meta:generator>OpenOffice.org/3.1$Win32 OpenOffice.org_project/310m11$Build-9399</meta:generator>
  </office:meta>
</office:document-meta>
</file>