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Arial1" fo:font-size="13pt" style:text-underline-style="none" fo:font-weight="normal" style:font-name-asian="Arial1" style:font-size-asian="13pt" style:font-weight-asian="normal" style:font-name-complex="Arial1" style:font-size-complex="13pt" style:font-weight-complex="normal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Arial1" fo:font-size="11.5pt" fo:font-style="italic" style:text-underline-style="none" fo:font-weight="normal" style:font-name-asian="Arial1" style:font-size-asian="11.5pt" style:font-style-asian="italic" style:font-weight-asian="normal" style:font-name-complex="Arial1" style:font-size-complex="11.5pt" style:font-style-complex="italic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Arial1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Arial1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3" style:family="text"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T4" style:family="text">
      <style:text-properties fo:color="#000000"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pan text:style-name="T1"><text:s/></text:span><text:span text:style-name="T2">An: </text:span></text:p>
      <text:p text:style-name="P2"/>
      <text:p text:style-name="P2">Dagmar Callenius-Meuß</text:p>
      <text:p text:style-name="P2"/>
      <text:p text:style-name="P2">Möhnerstraße 9</text:p>
      <text:p text:style-name="P2">59073 Hamm</text:p>
      <text:p text:style-name="P2">per Mail: dcm3000@gmx.de</text:p>
      <text:p text:style-name="P2"/>
      <text:p text:style-name="P7">„Kindheits-Erinnerungen“ </text:p>
      <text:p text:style-name="P1"><text:span text:style-name="T3">Hiermit bewerbe ich mich dafür, im Rahmen der Veranstaltung </text:span><text:span text:style-name="T4">„Kindheits-Erinnerungen</text:span><text:span text:style-name="T4">“ </text:span><text:span text:style-name="T3">eine Passage aus einem meiner Ansicht nach ganz besonderen Buch öffentlich vorzulesen. </text:span></text:p>
      <text:p text:style-name="P1"><text:span text:style-name="T4">Anmeldeschluss ist der 17. Juli</text:span><text:span text:style-name="T3">. </text:span></text:p>
      <text:p text:style-name="P3">Ort und Zeit der Veranstaltung: </text:p>
      <text:p text:style-name="P1"><text:span text:style-name="T3">Donnerstag, </text:span><text:span text:style-name="T4">10. August 2017, 19.30 Uhr </text:span></text:p>
      <text:p text:style-name="P4">Innenhof Luisenstraße </text:p>
      <text:p text:style-name="P3">[Das ist der Campus zwischen dem Gerd-Bucerius-Saal und dem Kaufhof.] </text:p>
      <text:p text:style-name="P3">Bei schlechtem Wetter findet die Veranstaltung im Gerd-Bucerius-Saal statt. </text:p>
      <text:p text:style-name="P1"><text:span text:style-name="T3">Die Lesezeit beträgt </text:span><text:span text:style-name="T4">maximal acht Minuten</text:span><text:span text:style-name="T3">. </text:span></text:p>
      <text:p text:style-name="P1"><text:span text:style-name="T3">Hinzu kommen zusätzlich </text:span><text:span text:style-name="T4">maximal zwei Minuten </text:span><text:span text:style-name="T3">für die Vorstellung der Passage (incl. der Begründung für meine Wahl). </text:span></text:p>
      <text:p text:style-name="P3">Meine Passage: </text:p>
      <text:p text:style-name="P3">Werk : _________________________________________________ </text:p>
      <text:p text:style-name="P5">Bitte nennen Sie uns hier die Ausgabe und die von Ihnen ausgewählten Seiten und lassen Sie uns den Text vorab zukommen. </text:p>
      <text:p text:style-name="P5">Bitte lassen Sie uns eine Leser-Kurzvita per Fax oder Mail zukommen. </text:p>
      <text:p text:style-name="P6">Kontaktdaten: </text:p>
      <text:p text:style-name="P6">Name, Vorname: ____________________________________________ </text:p>
      <text:p text:style-name="P6">Straße, Hausnr.: ____________________________________________ </text:p>
      <text:p text:style-name="P6">PLZ, Ort: ____________________________________________ </text:p>
      <text:p text:style-name="P6">Fon / e-Mail: ____________________/________________________ </text:p>
      <text:p text:style-name="P6">Ich bin einverstanden, dass mein Name in der Presse </text:p>
      <text:p text:style-name="P6">veröffentlicht wird (Zutreffendes bitte ankreuzen). ja / nein </text:p>
      <text:p text:style-name="P6">Datum / Unterschrift ____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16T16:46:28.87</meta:creation-date>
    <dc:date>2017-06-29T16:48:24.62</dc:date>
    <meta:editing-duration>PT00H27M27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27" meta:word-count="167" meta:character-count="1392"/>
  </office:meta>
</office:document-meta>
</file>