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text-line-through-style="none" style:font-name="Arial1" fo:font-size="13pt" style:text-underline-style="none" fo:font-weight="normal" style:font-name-asian="Arial1" style:font-size-asian="13pt" style:font-weight-asian="normal" style:font-name-complex="Arial1" style:font-size-complex="13pt" style:font-weight-complex="normal"/>
    </style:style>
    <style:style style:name="P3" style:family="paragraph" style:parent-style-name="Default">
      <style:paragraph-properties style:text-autospace="none"/>
      <style:text-properties fo:color="#000000" style:text-line-through-style="none" style:font-name="Arial1" fo:font-size="11.5pt" style:text-underline-style="none" fo:font-weight="normal" style:font-name-asian="Arial1" style:font-size-asian="11.5pt" style:font-weight-asian="normal" style:font-name-complex="Arial1" style:font-size-complex="11.5pt" style:font-weight-complex="normal"/>
    </style:style>
    <style:style style:name="P4" style:family="paragraph" style:parent-style-name="Default">
      <style:paragraph-properties style:text-autospace="none"/>
      <style:text-properties fo:color="#000000" style:text-line-through-style="none" style:font-name="Arial1" fo:font-size="11.5pt" style:text-underline-style="none" fo:font-weight="bold" style:font-name-asian="Arial1" style:font-size-asian="11.5pt" style:font-weight-asian="bold" style:font-name-complex="Arial1" style:font-size-complex="11.5pt" style:font-weight-complex="bold"/>
    </style:style>
    <style:style style:name="P5" style:family="paragraph" style:parent-style-name="Default">
      <style:paragraph-properties style:text-autospace="none"/>
      <style:text-properties fo:color="#000000" style:text-line-through-style="none" style:font-name="Arial1" fo:font-size="11.5pt" fo:font-style="italic" style:text-underline-style="none" fo:font-weight="normal" style:font-name-asian="Arial1" style:font-size-asian="11.5pt" style:font-style-asian="italic" style:font-weight-asian="normal" style:font-name-complex="Arial1" style:font-size-complex="11.5pt" style:font-style-complex="italic" style:font-weight-complex="normal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Arial1" fo:font-size="11.5pt" fo:font-style="normal" style:text-underline-style="none" fo:font-weight="normal" style:font-name-asian="Arial1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Arial1" fo:font-size="14pt" style:text-underline-style="none" fo:font-weight="bold" style:font-name-asian="Arial1" style:font-size-asian="14pt" style:font-weight-asian="bold" style:font-name-complex="Arial1" style:font-size-complex="14pt" style:font-weight-complex="bold"/>
    </style:style>
    <style:style style:name="P8" style:family="paragraph" style:parent-style-name="Default">
      <style:paragraph-properties style:text-autospace="none"/>
      <style:text-properties fo:color="#000000" style:text-line-through-style="none" style:font-name="Arial1" fo:font-size="13pt" style:text-underline-style="none" fo:font-weight="normal" style:font-name-asian="Arial1" style:font-size-asian="13pt" style:font-weight-asian="normal" style:font-name-complex="Arial1" style:font-size-complex="13pt" style:font-weight-complex="normal"/>
    </style:style>
    <style:style style:name="T1" style:family="text">
      <style:text-properties fo:color="#000000" style:font-name="Arial1" fo:font-size="12pt" style:font-name-asian="Arial1" style:font-size-asian="12pt" style:font-name-complex="Arial1" style:font-size-complex="12pt"/>
    </style:style>
    <style:style style:name="T2" style:family="text">
      <style:text-properties fo:color="#000000"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T3" style:family="text">
      <style:text-properties fo:color="#000000" style:text-line-through-style="none" style:font-name="Arial1" fo:font-size="11.5pt" style:text-underline-style="none" fo:font-weight="normal" style:font-name-asian="Arial1" style:font-size-asian="11.5pt" style:font-weight-asian="normal" style:font-name-complex="Arial1" style:font-size-complex="11.5pt" style:font-weight-complex="normal"/>
    </style:style>
    <style:style style:name="T4" style:family="text">
      <style:text-properties fo:color="#000000" style:text-line-through-style="none" style:font-name="Arial1" fo:font-size="11.5pt" style:text-underline-style="none" fo:font-weight="bold" style:font-name-asian="Arial1" style:font-size-asian="11.5pt" style:font-weight-asian="bold" style:font-name-complex="Arial1" style:font-size-complex="11.5pt" style:font-weight-complex="bold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"/>
      <text:p text:style-name="P1"><text:span text:style-name="T1"><text:s/></text:span><text:span text:style-name="T2">An: </text:span></text:p>
      <text:p text:style-name="P2"/>
      <text:p text:style-name="P2">Dagmar Callenius-Meuß</text:p>
      <text:p text:style-name="P2">Möhnerstraße 9</text:p>
      <text:p text:style-name="P2">59073 Hamm</text:p>
      <text:p text:style-name="P2"/>
      <text:p text:style-name="P2">per Mail: dcm3000@gmx.de</text:p>
      <text:p text:style-name="P2"/>
      <text:p text:style-name="P7">„Herzensangelegenheit“ </text:p>
      <text:p text:style-name="P3"/>
      <text:p text:style-name="P1"><text:span text:style-name="T3">Hiermit bewerbe ich mich dafür, im Rahmen der Veranstaltung </text:span><text:span text:style-name="T4">„Herzensangelegenheit“ </text:span></text:p>
      <text:p text:style-name="P3">eine Passage aus einem meiner Ansicht nach ganz besonderen Buch öffentlich vorzulesen. </text:p>
      <text:p text:style-name="P1"><text:span text:style-name="T4">Anmeldeschluss ist der 27. Juli</text:span><text:span text:style-name="T3">. </text:span></text:p>
      <text:p text:style-name="P3">Ort und Zeit der Veranstaltung: </text:p>
      <text:p text:style-name="P1"><text:span text:style-name="T3">Donnerstag, </text:span><text:span text:style-name="T4">9. August 2017, 19.30 Uhr </text:span></text:p>
      <text:p text:style-name="P4">Innenhof Luisenstraße </text:p>
      <text:p text:style-name="P3">[Das ist der Campus zwischen dem Gerd-Bucerius-Saal und dem Kaufhof.] </text:p>
      <text:p text:style-name="P3">Bei schlechtem Wetter findet die Veranstaltung im Gerd-Bucerius-Saal statt. </text:p>
      <text:p text:style-name="P1"><text:span text:style-name="T3">Die Lesezeit beträgt </text:span><text:span text:style-name="T4">maximal acht Minuten</text:span><text:span text:style-name="T3">. </text:span></text:p>
      <text:p text:style-name="P1"><text:span text:style-name="T3">Hinzu kommen zusätzlich </text:span><text:span text:style-name="T4">maximal zwei Minuten </text:span><text:span text:style-name="T3">für die Vorstellung der Passage (incl. der Begründung für meine Wahl). </text:span></text:p>
      <text:p text:style-name="P3">Meine Passage: </text:p>
      <text:p text:style-name="P3">Werk : _________________________________________________ </text:p>
      <text:p text:style-name="P5">Bitte nennen Sie uns hier die Ausgabe und die von Ihnen ausgewählten Seiten </text:p>
      <text:p text:style-name="P5">und <text:span text:style-name="T5">lassen Sie uns den Text vorab zukommen</text:span>. </text:p>
      <text:p text:style-name="P5"/>
      <text:p text:style-name="P5">Bitte lassen Sie uns eine Leser-Kurzvita zukommen. </text:p>
      <text:p text:style-name="P6">Kontaktdaten: </text:p>
      <text:p text:style-name="P6"/>
      <text:p text:style-name="P6">Name, Vorname: ____________________________________________ </text:p>
      <text:p text:style-name="P6"/>
      <text:p text:style-name="P6">Straße, Hausnr.: ____________________________________________ </text:p>
      <text:p text:style-name="P6"/>
      <text:p text:style-name="P6">PLZ, Ort: ____________________________________________ </text:p>
      <text:p text:style-name="P6"/>
      <text:p text:style-name="P6">Fon / e-Mail: ____________________/________________________ </text:p>
      <text:p text:style-name="P6"/>
      <text:p text:style-name="P6">Ich bin einverstanden, dass mein Name in der Presse </text:p>
      <text:p text:style-name="P6">veröffentlicht wird (Zutreffendes bitte ankreuzen). ja / nein </text:p>
      <text:p text:style-name="P6"/>
      <text:p text:style-name="P6">Datum / Unterschrift _______________________________________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6T16:46:28.87</meta:creation-date>
    <dc:date>2018-06-27T22:27:12.59</dc:date>
    <meta:editing-duration>PT45M15S</meta:editing-duration>
    <meta:editing-cycles>8</meta:editing-cycles>
    <meta:generator>OpenOffice.org/3.4.1$Win32 OpenOffice.org_project/341m1$Build-9593</meta:generator>
    <meta:document-statistic meta:table-count="0" meta:image-count="0" meta:object-count="0" meta:page-count="1" meta:paragraph-count="29" meta:word-count="162" meta:character-count="1369"/>
  </office:meta>
</office:document-meta>
</file>