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  <style:text-properties fo:color="#000000" style:text-line-through-style="none" style:text-line-through-type="none" style:font-name="Arial" fo:font-size="15pt" style:text-underline-style="none" fo:font-weight="normal" officeooo:paragraph-rsid="0006806a" style:font-name-asian="Arial" style:font-size-asian="15pt" style:font-weight-asian="normal" style:font-name-complex="Arial" style:font-size-complex="15pt" style:font-weight-complex="normal"/>
    </style:style>
    <style:style style:name="P2" style:family="paragraph" style:parent-style-name="Default">
      <style:paragraph-properties style:text-autospace="none"/>
      <style:text-properties fo:color="#000000" style:text-line-through-style="none" style:text-line-through-type="none" style:font-name="Arial" fo:font-size="15pt" style:text-underline-style="none" fo:font-weight="bold" officeooo:paragraph-rsid="0006806a" style:font-name-asian="Arial" style:font-size-asian="15pt" style:font-weight-asian="bold" style:font-name-complex="Arial" style:font-size-complex="15pt" style:font-weight-complex="bold"/>
    </style:style>
    <style:style style:name="P3" style:family="paragraph" style:parent-style-name="Default">
      <style:paragraph-properties style:text-autospace="none"/>
      <style:text-properties fo:color="#000000" style:text-line-through-style="none" style:text-line-through-type="none" style:font-name="Arial" fo:font-size="15pt" fo:font-style="italic" style:text-underline-style="none" fo:font-weight="normal" officeooo:paragraph-rsid="0006806a" style:font-name-asian="Arial" style:font-size-asian="15pt" style:font-style-asian="italic" style:font-weight-asian="normal" style:font-name-complex="Arial" style:font-size-complex="15pt" style:font-style-complex="italic" style:font-weight-complex="normal"/>
    </style:style>
    <style:style style:name="P4" style:family="paragraph" style:parent-style-name="Default">
      <style:paragraph-properties style:text-autospace="none"/>
      <style:text-properties fo:color="#000000" style:text-line-through-style="none" style:text-line-through-type="none" style:font-name="Arial" fo:font-size="15pt" fo:font-style="normal" style:text-underline-style="none" fo:font-weight="normal" officeooo:paragraph-rsid="0006806a" style:font-name-asian="Ari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P5" style:family="paragraph" style:parent-style-name="Default">
      <style:text-properties fo:font-size="15pt" officeooo:paragraph-rsid="0006806a" style:font-size-asian="15pt" style:font-size-complex="15pt"/>
    </style:style>
    <style:style style:name="P6" style:family="paragraph" style:parent-style-name="Default">
      <style:paragraph-properties style:text-autospace="none"/>
      <style:text-properties fo:font-size="15pt" officeooo:paragraph-rsid="0006806a" style:font-size-asian="15pt" style:font-size-complex="15pt"/>
    </style:style>
    <style:style style:name="T1" style:family="text">
      <style:text-properties fo:color="#000000" style:font-name="Arial" style:font-name-asian="Arial" style:font-name-complex="Arial"/>
    </style:style>
    <style:style style:name="T2" style:family="text">
      <style:text-properties fo:color="#000000" style:font-name="Arial" fo:font-weight="bold" style:font-name-asian="Arial" style:font-weight-asian="bold" style:font-name-complex="Arial" style:font-weight-complex="bold"/>
    </style:style>
    <style:style style:name="T3" style:family="text">
      <style:text-properties fo:color="#000000" style:text-line-through-style="none" style:text-line-through-type="none" style:font-name="Arial" style:text-underline-style="none" fo:font-weight="normal" style:font-name-asian="Arial" style:font-weight-asian="normal" style:font-name-complex="Arial" style:font-weight-complex="normal"/>
    </style:style>
    <style:style style:name="T4" style:family="text">
      <style:text-properties fo:color="#000000" style:text-line-through-style="none" style:text-line-through-type="none" style:font-name="Arial" style:text-underline-style="none" fo:font-weight="normal" officeooo:rsid="0006806a" style:font-name-asian="Arial" style:font-weight-asian="normal" style:font-name-complex="Arial" style:font-weight-complex="normal"/>
    </style:style>
    <style:style style:name="T5" style:family="text">
      <style:text-properties fo:color="#000000" style:text-line-through-style="none" style:text-line-through-type="none" style:font-name="Arial" style:text-underline-style="none" fo:font-weight="normal" officeooo:rsid="00077b23" style:font-name-asian="Arial" style:font-weight-asian="normal" style:font-name-complex="Arial" style:font-weight-complex="normal"/>
    </style:style>
    <style:style style:name="T6" style:family="text">
      <style:text-properties fo:color="#000000" style:text-line-through-style="none" style:text-line-through-type="none" style:font-name="Arial" style:text-underline-style="none" fo:font-weight="bold" style:font-name-asian="Arial" style:font-weight-asian="bold" style:font-name-complex="Arial" style:font-weight-complex="bold"/>
    </style:style>
    <style:style style:name="T7" style:family="text">
      <style:text-properties fo:color="#000000" style:text-line-through-style="none" style:text-line-through-type="none" style:font-name="Arial" style:text-underline-style="none" fo:font-weight="bold" officeooo:rsid="001c94a1" style:font-name-asian="Arial" style:font-weight-asian="bold" style:font-name-complex="Arial" style:font-weight-complex="bold"/>
    </style:style>
    <style:style style:name="T8" style:family="text">
      <style:text-properties fo:color="#000000" style:text-line-through-style="none" style:text-line-through-type="none" style:font-name="Arial" style:text-underline-style="none" fo:font-weight="bold" officeooo:rsid="0006806a" style:font-name-asian="Arial" style:font-weight-asian="bold" style:font-name-complex="Arial" style:font-weight-complex="bold"/>
    </style:style>
    <style:style style:name="T9" style:family="text">
      <style:text-properties officeooo:rsid="000680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5"/>
      <text:p text:style-name="P6"><text:span text:style-name="T1"><text:s/></text:span><text:span text:style-name="T2">An: </text:span></text:p>
      <text:p text:style-name="P1"/>
      <text:p text:style-name="P1">Dagmar Callenius-Meuß</text:p>
      <text:p text:style-name="P1"/>
      <text:p text:style-name="P1">Möhner Straße 9</text:p>
      <text:p text:style-name="P1">59073 Hamm</text:p>
      <text:p text:style-name="P1">per Mail: DCM3000@gmx.de</text:p>
      <text:p text:style-name="P1"/>
      <text:p text:style-name="P2">„<text:span text:style-name="T9">Der Mond</text:span>“ </text:p>
      <text:p text:style-name="P6"><text:span text:style-name="T3">Hiermit bewerbe ich mich dafür, im Rahmen der Veranstaltung </text:span><text:span text:style-name="T6">„</text:span><text:span text:style-name="T8">Sommerlesung des fsh“</text:span><text:span text:style-name="T6"> </text:span><text:span text:style-name="T3">eine Passage aus einem meiner Ansicht nach ganz besonderen Buch </text:span><text:span text:style-name="T4">zum Thema „Der Mond“ </text:span><text:span text:style-name="T3">öffentlich vorzulesen. </text:span></text:p>
      <text:p text:style-name="P6"><text:span text:style-name="T6">Anmeldeschluss ist der </text:span><text:span text:style-name="T7">30</text:span><text:span text:style-name="T6">. Juli</text:span><text:span text:style-name="T3">. </text:span></text:p>
      <text:p text:style-name="P1">Ort und Zeit der Veranstaltung: </text:p>
      <text:p text:style-name="P6"><text:span text:style-name="T5">Donnerstag</text:span><text:span text:style-name="T3">, </text:span><text:span text:style-name="T6">1</text:span><text:span text:style-name="T7">5</text:span><text:span text:style-name="T6">. August 201</text:span><text:span text:style-name="T7">9</text:span><text:span text:style-name="T6">, 19.30 Uhr </text:span></text:p>
      <text:p text:style-name="P2"/>
      <text:p text:style-name="P2"><text:s/>Gerd-Bucerius-Saal</text:p>
      <text:p text:style-name="P1"><text:s/></text:p>
      <text:p text:style-name="P6"><text:span text:style-name="T3">Die Lesezeit beträgt </text:span><text:span text:style-name="T6">maximal </text:span><text:span text:style-name="T7">sechs</text:span><text:span text:style-name="T6"> Minuten</text:span><text:span text:style-name="T3">. </text:span></text:p>
      <text:p text:style-name="P6"><text:span text:style-name="T3">Hinzu kommen zusätzlich </text:span><text:span text:style-name="T6">maximal zwei Minuten </text:span><text:span text:style-name="T3">für die Vorstellung der Passage (incl. der Begründung für meine Wahl). </text:span></text:p>
      <text:p text:style-name="P1">Meine Passage: </text:p>
      <text:p text:style-name="P1">Werk : _________________________________________________ </text:p>
      <text:p text:style-name="P3">Bitte nennen Sie uns hier die Ausgabe und die von Ihnen ausgewählten Seiten und lassen Sie uns den Text vorab zukommen. </text:p>
      <text:p text:style-name="P3">Bitte lassen Sie uns eine Leser-Kurzvita per Fax oder Mail zukommen. </text:p>
      <text:p text:style-name="P4">Kontaktdaten: </text:p>
      <text:p text:style-name="P4">Name, Vorname: ____________________________________________ </text:p>
      <text:p text:style-name="P4">Straße, Hausnr.: ____________________________________________ </text:p>
      <text:p text:style-name="P4">PLZ, Ort: ____________________________________________ </text:p>
      <text:p text:style-name="P4">Fon / e-Mail: ____________________/________________________ </text:p>
      <text:p text:style-name="P4">Ich bin einverstanden, dass mein Name in der Presse </text:p>
      <text:p text:style-name="P4">veröffentlicht wird (Zutreffendes bitte ankreuzen). ja / nein </text:p>
      <text:p text:style-name="P4">Datum / Unterschrift __________________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, 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9T15:08:51.620000000</meta:creation-date>
    <dc:date>2019-07-15T12:33:01.199000000</dc:date>
    <meta:editing-duration>PT4M15S</meta:editing-duration>
    <meta:editing-cycles>2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26" meta:word-count="153" meta:character-count="1251" meta:non-whitespace-character-count="1100"/>
  </office:meta>
</office:document-meta>
</file>